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1000000B2B5C39F8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22cm" fo:margin-left="1.226cm" fo:margin-top="0cm" fo:margin-bottom="0cm" table:align="left" style:writing-mode="lr-tb"/>
    </style:style>
    <style:style style:name="Tabela1.A" style:family="table-column">
      <style:table-column-properties style:column-width="6.174cm"/>
    </style:style>
    <style:style style:name="Tabela1.B" style:family="table-column">
      <style:table-column-properties style:column-width="10.548cm"/>
    </style:style>
    <style:style style:name="Tabela1.1" style:family="table-row">
      <style:table-row-properties style:min-row-height="0.829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827cm" fo:keep-together="auto"/>
    </style:style>
    <style:style style:name="Tabela1.5" style:family="table-row">
      <style:table-row-properties style:min-row-height="0.864cm" fo:keep-together="auto"/>
    </style:style>
    <style:style style:name="Tabela1.9" style:family="table-row">
      <style:table-row-properties style:min-row-height="11.518cm" fo:keep-together="auto"/>
    </style:style>
    <style:style style:name="P1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.85cm" fo:margin-top="0.141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4.912cm" fo:margin-right="5.525cm" fo:margin-top="0.1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Table_20_Paragraph">
      <style:paragraph-properties fo:margin-left="0.187cm" fo:margin-right="0.148cm" fo:margin-top="0.19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7" style:family="paragraph" style:parent-style-name="Table_20_Paragraph">
      <style:paragraph-properties fo:margin-left="0.187cm" fo:margin-right="0.148cm" fo:margin-top="0.198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8" style:family="paragraph" style:parent-style-name="Table_20_Paragraph">
      <style:paragraph-properties fo:margin-left="0.187cm" fo:margin-right="0.148cm" fo:margin-top="0.19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Table_20_Paragraph">
      <style:paragraph-properties fo:margin-left="0.187cm" fo:margin-right="0.148cm" fo:margin-top="0.201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187cm" fo:margin-right="0.148cm" fo:margin-top="0.203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able_20_Paragraph">
      <style:paragraph-properties fo:margin-left="0.187cm" fo:margin-right="0.148cm" fo:margin-top="0.16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Table_20_Paragraph">
      <style:paragraph-properties fo:text-align="start" style:justify-single-word="false" fo:orphans="0" fo:widows="0"/>
      <style:text-properties fo:font-size="12pt" fo:font-weight="bold" style:font-size-asian="12pt" style:font-weight-asian="bold"/>
    </style:style>
    <style:style style:name="P13" style:family="paragraph" style:parent-style-name="Table_20_Paragraph">
      <style:paragraph-properties fo:text-align="start" style:justify-single-word="false" fo:orphans="0" fo:widows="0"/>
      <style:text-properties fo:font-size="12pt" style:font-size-asian="12pt"/>
    </style:style>
    <style:style style:name="P14" style:family="paragraph" style:parent-style-name="Table_20_Paragraph">
      <style:paragraph-properties fo:margin-left="0.182cm" fo:margin-right="0cm" fo:margin-top="0.365cm" fo:margin-bottom="0cm" style:contextual-spacing="false" fo:text-align="start" style:justify-single-word="false" fo:orphans="0" fo:widows="0" fo:text-indent="0cm" style:auto-text-indent="false"/>
      <style:text-properties fo:font-size="12pt" style:font-size-asian="12pt"/>
    </style:style>
    <style:style style:name="P15" style:family="paragraph" style:parent-style-name="Table_20_Paragraph">
      <style:paragraph-properties fo:margin-left="0.182cm" fo:margin-right="0.141cm" fo:text-align="justify" style:justify-single-word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182cm" fo:margin-right="0.155cm" fo:text-align="justify" style:justify-single-word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82cm" fo:margin-right="0.138cm" fo:text-align="justify" style:justify-single-word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text-align="start" style:justify-single-word="false" fo:orphans="0" fo:widows="0"/>
      <style:text-properties fo:font-size="11pt" fo:font-weight="bold" style:font-size-asian="11pt" style:font-weight-asian="bold"/>
    </style:style>
    <style:style style:name="P19" style:family="paragraph" style:parent-style-name="Table_20_Paragraph">
      <style:paragraph-properties fo:text-align="start" style:justify-single-word="false" fo:orphans="0" fo:widows="0"/>
      <style:text-properties fo:font-size="13pt" fo:font-weight="bold" style:font-size-asian="13pt" style:font-weight-asian="bold"/>
    </style:style>
    <style:style style:name="P20" style:family="paragraph" style:parent-style-name="Text_20_body">
      <style:paragraph-properties fo:margin-top="0.011cm" fo:margin-bottom="0cm" style:contextual-spacing="false"/>
      <style:text-properties fo:font-size="14.5pt" fo:font-weight="bold" style:font-size-asian="14.5pt" style:font-weight-asian="bold"/>
    </style:style>
    <style:style style:name="P21" style:family="paragraph" style:parent-style-name="Table_20_Paragraph">
      <style:paragraph-properties fo:margin-left="7.216cm" fo:margin-right="7.168cm" fo:margin-top="0.173cm" fo:margin-bottom="0cm" style:contextual-spacing="false" fo:orphans="0" fo:widows="0" fo:text-indent="0cm" style:auto-text-indent="false"/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22" style:family="paragraph" style:parent-style-name="Table_20_Paragraph">
      <style:paragraph-properties fo:margin-left="0.182cm" fo:margin-right="0cm" fo:text-align="start" style:justify-single-word="false" fo:orphans="0" fo:widows="0" fo:text-indent="0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4.912cm" fo:margin-right="5.525cm" fo:margin-top="0.1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T1" style:family="text">
      <style:text-properties fo:letter-spacing="-0.012cm"/>
    </style:style>
    <style:style style:name="T2" style:family="text">
      <style:text-properties fo:letter-spacing="-0.011cm"/>
    </style:style>
    <style:style style:name="T3" style:family="text">
      <style:text-properties fo:letter-spacing="-0.018cm"/>
    </style:style>
    <style:style style:name="T4" style:family="text">
      <style:text-properties fo:letter-spacing="-0.016cm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letter-spacing="-0.007cm"/>
    </style:style>
    <style:style style:name="T8" style:family="text">
      <style:text-properties fo:letter-spacing="-0.005cm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letter-spacing="-0.009cm"/>
    </style:style>
    <style:style style:name="T12" style:family="text">
      <style:text-properties fo:letter-spacing="-0.002cm"/>
    </style:style>
    <style:style style:name="T13" style:family="text">
      <style:text-properties fo:letter-spacing="-0.002cm" fo:font-style="italic" style:font-style-asian="italic"/>
    </style:style>
    <style:style style:name="T14" style:family="text">
      <style:text-properties fo:font-style="italic" style:font-style-asian="italic"/>
    </style:style>
    <style:style style:name="T15" style:family="text">
      <style:text-properties fo:letter-spacing="-0.101cm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NEXO VII</text:p>
      <text:h text:style-name="P4" text:outline-level="2">REQUERIMENTO<text:span text:style-name="T7"> </text:span>DE<text:span text:style-name="T8"> </text:span>ISENÇÃO<text:span text:style-name="T8"> </text:span>DA<text:span text:style-name="T8"> </text:span>TAXA<text:span text:style-name="T8"> </text:span>DE<text:span text:style-name="T8"> </text:span>INSCRIÇÃO</text:h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Edital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7">Cargo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Nome do Candidato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9">CPF</text:p>
          </table:table-cell>
          <table:table-cell table:style-name="Tabela1.A1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10">Nº de Identificação Social (NIS)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1">Nº<text:span text:style-name="T8"> </text:span>moradores<text:span text:style-name="T10"> </text:span>na<text:span text:style-name="T10"> </text:span>residência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1">Renda<text:span text:style-name="T2"> </text:span>Familiar<text:span text:style-name="T11"> </text:span>Total<text:span text:style-name="T11"> </text:span>(R$)</text:p>
          </table:table-cell>
          <table:table-cell table:style-name="Tabela1.A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9">
          <table:table-cell table:style-name="Tabela1.A1" table:number-columns-spanned="2" office:value-type="string">
            <text:p text:style-name="P21">SOLICITA:</text:p>
            <text:p text:style-name="P12"/>
            <text:p text:style-name="P15">Isenção da taxa de inscrição no referido edital, conforme dispõe o Decreto nº 6.593/2008, bem<text:span text:style-name="T5"> </text:span>como<text:span text:style-name="T5"> </text:span><text:span text:style-name="T9">DECLARO</text:span><text:span text:style-name="T6"> </text:span>ser<text:span text:style-name="T5"> </text:span>membro<text:span text:style-name="T5"> </text:span>de<text:span text:style-name="T5"> </text:span>família<text:span text:style-name="T5"> </text:span>de<text:span text:style-name="T5"> </text:span>baixa<text:span text:style-name="T5"> </text:span>renda,<text:span text:style-name="T5"> </text:span>nos<text:span text:style-name="T5"> </text:span>termos<text:span text:style-name="T5"> </text:span>do<text:span text:style-name="T5"> </text:span>Decreto<text:span text:style-name="T5"> </text:span>nº<text:span text:style-name="T5"> </text:span>11.016/2022,<text:span text:style-name="T12"> </text:span>com renda familiar <text:span text:style-name="T14">per capita</text:span><text:span text:style-name="T13"> </text:span>de até meio salário mínimo.</text:p>
            <text:p text:style-name="P12"/>
            <text:p text:style-name="P16"><text:span text:style-name="T9">DECLARO</text:span>,<text:span text:style-name="T5"> </text:span>outrossim,<text:span text:style-name="T5"> </text:span>estar<text:span text:style-name="T5"> </text:span>ciente<text:span text:style-name="T5"> </text:span>que<text:span text:style-name="T5"> </text:span>sofrerei<text:span text:style-name="T5"> </text:span>as<text:span text:style-name="T5"> </text:span>sanções<text:span text:style-name="T5"> </text:span>previstas<text:span text:style-name="T5"> </text:span>em<text:span text:style-name="T5"> </text:span>Lei,<text:span text:style-name="T5"> </text:span>caso<text:span text:style-name="T5"> </text:span>as<text:span text:style-name="T5"> </text:span>informações/declarações contidas neste requerimento não sejam verdadeiras.</text:p>
            <text:p text:style-name="P12"/>
            <text:p text:style-name="P17"><text:span text:style-name="T9">ESTOU</text:span><text:span text:style-name="T6"> </text:span><text:span text:style-name="T9">CIENTE</text:span><text:span text:style-name="T6"> </text:span>que<text:span text:style-name="T5"> </text:span>a<text:span text:style-name="T5"> </text:span>Comissão<text:span text:style-name="T5"> </text:span>do<text:span text:style-name="T5"> </text:span>Processo<text:span text:style-name="T5"> </text:span>Seletivo<text:span text:style-name="T5"> </text:span>poderá<text:span text:style-name="T5"> </text:span>solicitar<text:span text:style-name="T5"> </text:span>apresentação<text:span text:style-name="T5"> </text:span>de<text:span text:style-name="T15"> </text:span>documentação complementar a qualquer momento.</text:p>
            <text:p text:style-name="P19"/>
            <text:p text:style-name="P19"/>
            <text:p text:style-name="P19"/>
            <text:p text:style-name="P14">Data:</text:p>
            <text:p text:style-name="P19"/>
            <text:p text:style-name="P18"/>
            <text:p text:style-name="P22">Assinatura do Candidato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76cm" fo:margin-right="0cm" fo:margin-top="0.1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87cm" fo:margin-right="0cm" fo:text-indent="0cm" style:auto-text-indent="false"/>
      <style:text-properties style:font-name="Times New Roman" fo:font-family="'Times New Roman'" style:font-family-generic="roman" style:font-pitch="variable" fo:font-size="10pt" fo:language="pt" fo:country="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185cm" fo:margin-bottom="0cm" style:contextual-spacing="false" fo:text-indent="-0.63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225cm" style:type="center"/>
          <style:tab-stop style:position="18.45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4.912cm" fo:margin-right="5.577cm" fo:margin-top="0.065cm" fo:margin-bottom="0cm" style:contextual-spacing="false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4.912cm" fo:margin-right="5.577cm" fo:text-align="center" style:justify-single-word="false" fo:text-indent="0cm" style:auto-text-indent="false"/>
    </style:style>
    <style:style style:name="MP3" style:family="paragraph" style:parent-style-name="Text_20_body">
      <style:paragraph-properties fo:margin-left="3.53cm" fo:margin-right="4.196cm" fo:text-align="center" style:justify-single-word="false" fo:text-indent="0cm" style:auto-text-indent="false"/>
    </style:style>
    <style:style style:name="MT1" style:family="text">
      <style:text-properties fo:letter-spacing="-0.012cm"/>
    </style:style>
    <style:style style:name="MT2" style:family="text">
      <style:text-properties fo:letter-spacing="-0.011cm"/>
    </style:style>
    <style:style style:name="MT3" style:family="text">
      <style:text-properties fo:letter-spacing="-0.018cm"/>
    </style:style>
    <style:style style:name="MT4" style:family="text">
      <style:text-properties fo:letter-spacing="-0.016cm"/>
    </style:style>
    <style:style style:name="MT5" style:family="text">
      <style:text-properties fo:letter-spacing="0.002cm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4cm" fo:margin-left="0cm" fo:margin-right="0cm" fo:margin-bottom="3.0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57cm" svg:y="-0.683cm" svg:width="1.588cm" svg:height="1.596cm" draw:z-index="0"><draw:image xlink:href="Pictures/10000000000000B1000000B2B5C39F80.jpg" xlink:type="simple" xlink:show="embed" xlink:actuate="onLoad" draw:mime-type="image/jpeg"/></draw:frame></text:p>
        <text:p text:style-name="MP1"/>
        <text:p text:style-name="MP1">Ministério<text:span text:style-name="MT1"> </text:span>da<text:span text:style-name="MT2"> </text:span>Educação</text:p>
        <text:p text:style-name="MP2">Secretaria<text:span text:style-name="MT3"> </text:span>de<text:span text:style-name="MT4"> </text:span>Educação<text:span text:style-name="MT4"> </text:span>Profissional<text:span text:style-name="MT4"> </text:span>e<text:span text:style-name="MT4"> </text:span>Tecnológica</text:p>
        <text:p text:style-name="MP3">Instituto<text:span text:style-name="MT1"> </text:span>Federal<text:span text:style-name="MT2"> </text:span>de<text:span text:style-name="MT2"> </text:span>Educação,<text:span text:style-name="MT1"> </text:span>Ciência<text:span text:style-name="MT2"> </text:span>e<text:span text:style-name="MT2"> </text:span>Tecnologia<text:span text:style-name="MT1"> </text:span>do<text:span text:style-name="MT2"> </text:span>Sul<text:span text:style-name="MT2"> </text:span>de<text:span text:style-name="MT2"> </text:span>Minas<text:span text:style-name="MT1"> </text:span>Gerais<text:span text:style-name="MT5"> </text:span>IFSULDEMIN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3:06:18</meta:creation-date>
    <dc:language>pt-BR</dc:language>
    <dc:date>2023-08-28T10:35:54</dc:date>
    <meta:editing-cycles>2</meta:editing-cycles>
    <dc:title>Edital 216/2023 - Concurso TAE</dc:title>
    <meta:editing-duration>PT1M</meta:editing-duration>
    <meta:generator>LibreOffice/7.6.4.1$Windows_X86_64 LibreOffice_project/e19e193f88cd6c0525a17fb7a176ed8e6a3e2aa1</meta:generator>
    <meta:document-statistic meta:table-count="1" meta:image-count="1" meta:object-count="0" meta:page-count="1" meta:paragraph-count="18" meta:word-count="132" meta:character-count="887" meta:non-whitespace-character-count="773"/>
    <meta:user-defined meta:name="AppVersion">15.0000</meta:user-defined>
    <meta:template xlink:type="simple" xlink:actuate="onRequest" xlink:title="Normal" xlink:href=""/>
  </office:meta>
</office:document-meta>
</file>